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language="en" fo:country="US" officeooo:rsid="0016eab5" officeooo:paragraph-rsid="0016eab5"/>
    </style:style>
    <style:style style:name="T1" style:family="text">
      <style:text-properties style:font-name="LiberationSerif" fo:font-size="14pt" style:font-size-asian="14pt"/>
    </style:style>
    <style:style style:name="T2" style:family="text">
      <style:text-properties style:font-name="LiberationSerif" fo:font-size="14pt" officeooo:rsid="0015c0a3" style:font-size-asian="14pt"/>
    </style:style>
    <style:style style:name="T3" style:family="text">
      <style:text-properties style:font-name="LiberationSerif" fo:font-size="14pt" officeooo:rsid="0016fb86" style:font-size-asian="14pt"/>
    </style:style>
    <style:style style:name="T4" style:family="text">
      <style:text-properties style:font-name="LiberationSerif" fo:font-size="14pt" fo:language="en" fo:country="US" style:font-size-asian="14pt"/>
    </style:style>
    <style:style style:name="T5" style:family="text">
      <style:text-properties style:font-name="LiberationSerif" fo:font-size="14pt" fo:language="en" fo:country="US" officeooo:rsid="0015c0a3" style:font-size-asian="14pt"/>
    </style:style>
    <style:style style:name="T6" style:family="text">
      <style:text-properties style:font-name="LiberationSerif" fo:font-size="14pt" fo:language="en" fo:country="US" officeooo:rsid="0016eab5" style:font-size-asian="14pt"/>
    </style:style>
    <style:style style:name="T7" style:family="text">
      <style:text-properties officeooo:rsid="0015c0a3"/>
    </style:style>
    <style:style style:name="T8" style:family="text">
      <style:text-properties fo:color="#c9211e" style:font-name="LiberationSerif" fo:font-size="14pt" style:font-size-asian="14pt"/>
    </style:style>
    <style:style style:name="T9" style:family="text">
      <style:text-properties fo:color="#c9211e" style:font-name="LiberationSerif" fo:font-size="14pt" fo:language="en" fo:country="US" officeooo:rsid="0015c0a3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1) </text:span><text:span text:style-name="T1">Tu as des amis. Ce sont……</text:span><text:span text:style-name="T9">tes</text:span><text:span text:style-name="T1">…….amis.</text:span></text:p>
      <text:p text:style-name="P1"><text:span text:style-name="T1">Hugo a une soeur. C’est ……</text:span><text:span text:style-name="T9">sa</text:span><text:span text:style-name="T1">………soeur.</text:span></text:p>
      <text:p text:style-name="P1"><text:span text:style-name="T1">Lea a un frere .C’est ……</text:span><text:span text:style-name="T9">son</text:span><text:span text:style-name="T8">…</text:span><text:span text:style-name="T1">…..frere.</text:span></text:p>
      <text:p text:style-name="P1"><text:span text:style-name="T1">J’ai une grande famille .C’est ……</text:span><text:span text:style-name="T9">ma</text:span><text:span text:style-name="T1">……famille.</text:span></text:p>
      <text:p text:style-name="P1"><text:span text:style-name="T1">Il a des chiens. Ce sont ………</text:span><text:span text:style-name="T9">ses</text:span><text:span text:style-name="T1">…… .chiens.</text:span></text:p>
      <text:p text:style-name="P1"><text:span text:style-name="T1">J’aime ……</text:span><text:span text:style-name="T9">mon</text:span><text:span text:style-name="T1">…...canari et ……</text:span><text:span text:style-name="T9">mes</text:span><text:span text:style-name="T1">……...tortues.</text:span></text:p>
      <text:p text:style-name="P1"><text:span text:style-name="T1">Elle adore………</text:span><text:span text:style-name="T9">son</text:span><text:span text:style-name="T1">..chat et ……</text:span><text:span text:style-name="T9">son</text:span><text:span text:style-name="T1">…..hamster.</text:span></text:p>
      <text:p text:style-name="P1"><text:span text:style-name="T1">Tu aimes ……</text:span><text:span text:style-name="T9">ta</text:span><text:span text:style-name="T1">……….maitresse?</text:span></text:p>
      <text:p text:style-name="P1"><text:span text:style-name="T1">Arthur deteste……</text:span><text:span text:style-name="T9">ses</text:span><text:span text:style-name="T1">………devoirs.</text:span></text:p>
      <text:p text:style-name="P1"><text:span text:style-name="T1">Le professeur aime ……</text:span><text:span text:style-name="T9">sa</text:span><text:span text:style-name="T1">………classe.</text:span></text:p>
      <text:p text:style-name="P1"><text:span text:style-name="T1">Le papy adore ……</text:span><text:span text:style-name="T9">son</text:span><text:span text:style-name="T8">…</text:span><text:span text:style-name="T1">…petit-enfant.</text:span></text:p>
      <text:p text:style-name="P1"><text:span text:style-name="T1">La mamie deteste ……</text:span><text:span text:style-name="T9">son</text:span><text:span text:style-name="T1">…….prenom.</text:span></text:p>
      <text:p text:style-name="P1"><text:span text:style-name="T1">J’adore ………</text:span><text:span text:style-name="T9">mes</text:span><text:span text:style-name="T1">…………..grands-parents.</text:span><text:span text:style-name="T2"> </text:span></text:p>
      <text:p text:style-name="P1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2"><text:span text:style-name="T3">3) </text:span><text:span text:style-name="T1">Un chien <text:s text:c="24"/>un <text:s/>chat <text:s text:c="18"/>un canari <text:s text:c="13"/>une tortue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"/>Un poisson rouge <text:s text:c="24"/>un poney <text:s text:c="19"/>un hamst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20:53:14.123000000</meta:creation-date>
    <dc:date>2020-04-05T21:18:46.902000000</dc:date>
    <meta:editing-duration>PT5M22S</meta:editing-duration>
    <meta:editing-cycles>2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15" meta:word-count="76" meta:character-count="657" meta:non-whitespace-character-count="492"/>
  </office:meta>
</office:document-meta>
</file>