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ccff99">
        <style:background-image/>
      </style:paragraph-properties>
    </style:style>
    <style:style style:name="P2" style:family="paragraph" style:parent-style-name="Standard">
      <style:paragraph-properties fo:background-color="#ccff99">
        <style:background-image/>
      </style:paragraph-properties>
      <style:text-properties style:font-name="Georgi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fo:background-color="#ccff99">
        <style:background-image/>
      </style:paragraph-properties>
      <style:text-properties fo:color="#800000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background-color="#ccff99">
        <style:background-image/>
      </style:paragraph-properties>
      <style:text-properties fo:color="#000099" style:font-name="Georg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 fo:background-color="#ccff99">
        <style:background-image/>
      </style:paragraph-properties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fo:font-variant="normal" fo:text-transform="none" fo:color="#727272" style:font-name="Georgia" fo:font-size="18pt" fo:letter-spacing="normal" fo:font-style="normal" fo:font-weight="normal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Σήμερα Σάββατο 20/3/2021 από τις 01:37 τα ξημερώματα ώρα Ελλάδας επισήμως μαζί με την εαρινή ισημερία έχει έρθει η άνοιξη στο βόρειο </text:span><text:bookmark text:name="Bookmark"/><text:span text:style-name="T1">ημισφαίριο. Η μέρα θα μεγαλώνει πλέον συνεχώς σε βάρος της νύχτας έως το θερινό ηλιοστάσιο, τη Δευτέρα 21 Ιουνίου.</text:span></text:p>
      <text:p text:style-name="P2">Η άνοιξη είναι η αναγέννηση, το ξανάνιωμα. Ο θρίαμβος της ζωής και η ομορφιά. Περιέχει μια ιδιαίτερη μαγεία, τη μαγεία του καινούριου και της αρμονίας. <text:s/>Μια μαγεία που συνάρπασε και συναρπάζει όλους τους πολιτισμούς από την αυγή των μύθων, γεμίζοντας τους ανθρώπους με ελπίδα.</text:p>
      <text:p text:style-name="P2">Η άνοιξη είναι η εποχή της ευημερίας, της καρποφορίας και της ομορφιάς. Η εποχή της θεάς Δήμητρας και της Περσεφόνης. <text:s/>Αντηχεί ακόμα τη ψύχρα του χειμώνα, αλλά είναι γεμάτη όμως με καρπούς και αρώματα της φύσης που ξαναγεννιέται σιγά σιγά.</text:p>
      <text:p text:style-name="P3">“Μπορείς να κόψεις όλα τα λουδούδια, αλλά δεν μπορείς να εμποδίσεις την Άνοιξη να 'ρθει”</text:p>
      <text:p text:style-name="P4">Πάμπλο Νερούδα, 1904-1973, Ποιητής από τη Χιλή.</text:p>
      <text:p text:style-name="P4">Νόμπελ Λογοτεχνίας 1971</text:p>
      <text:p text:style-name="P2"><text:span text:style-name="Emphasis"><text:span text:style-name="T2"/></text:span></text:p>
      <text:p text:style-name="P2">Καλή άνοιξη, λοιπόν, σε όλους.</text:p>
      <text:p text:style-name="P2">Χρήστος Δελής</text:p>
      <text:p text:style-name="P2">ΣΤ2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ΕΤΟΣ 1</meta:initial-creator>
    <dc:creator>wewe sds</dc:creator>
    <meta:editing-cycles>7</meta:editing-cycles>
    <meta:creation-date>2021-03-20T11:41:00</meta:creation-date>
    <dc:date>2021-03-20T14:17:51.94</dc:date>
    <meta:editing-duration>PT15M4S</meta:editing-duration>
    <meta:generator>OpenOffice/4.1.7$Win32 OpenOffice.org_project/417m1$Build-9800</meta:generator>
    <meta:document-statistic meta:table-count="0" meta:image-count="0" meta:object-count="0" meta:page-count="2" meta:paragraph-count="9" meta:word-count="159" meta:character-count="966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